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E4E000006AD90000587E629E62C8F1036ACF.emf" manifest:media-type="image/x-emf"/>
  <manifest:file-entry manifest:full-path="Pictures/1000000100000309000002836F9AC0D85BA6552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(W1)" svg:font-family="'Univers (W1)'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Frame_20_contents">
      <style:paragraph-properties fo:text-align="end" style:justify-single-word="false"/>
      <style:text-properties style:font-name="Marianne" fo:font-size="12pt" fo:language="fr" fo:country="FR" fo:font-weight="bold" officeooo:rsid="0029a200" officeooo:paragraph-rsid="001b2697" style:font-size-asian="12pt" style:font-weight-asian="bold" style:font-size-complex="12pt" style:font-weight-complex="bold"/>
    </style:style>
    <style:style style:name="P4" style:family="paragraph" style:parent-style-name="Frame_20_contents">
      <style:paragraph-properties fo:text-align="start" style:justify-single-word="false"/>
      <style:text-properties style:font-name="Marianne" fo:font-size="8pt" officeooo:rsid="002d54d4" officeooo:paragraph-rsid="001b2697" style:font-size-asian="8pt" style:font-size-complex="8pt"/>
    </style:style>
    <style:style style:name="P5" style:family="paragraph" style:parent-style-name="Sans_20_interligne">
      <style:paragraph-properties fo:text-align="justify" style:justify-single-word="false"/>
      <style:text-properties style:font-name="Marianne" fo:font-size="11pt" fo:font-weight="normal" officeooo:rsid="002b0034" officeooo:paragraph-rsid="002b0034" style:font-size-asian="11pt" style:font-weight-asian="normal" style:font-size-complex="11pt" style:font-weight-complex="normal"/>
    </style:style>
    <style:style style:name="P6" style:family="paragraph" style:parent-style-name="Sans_20_interligne">
      <style:paragraph-properties fo:text-align="justify" style:justify-single-word="false"/>
      <style:text-properties style:font-name="Marianne" fo:font-size="11pt" fo:font-weight="normal" officeooo:rsid="002b0034" officeooo:paragraph-rsid="0031929b" style:font-size-asian="11pt" style:font-weight-asian="normal" style:font-size-complex="11pt" style:font-weight-complex="normal"/>
    </style:style>
    <style:style style:name="P7" style:family="paragraph" style:parent-style-name="Sans_20_interligne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Marianne" fo:font-size="11pt" fo:font-weight="normal" officeooo:rsid="002b0034" officeooo:paragraph-rsid="0031929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.9cm" fo:line-height="115%" fo:text-align="justify" style:justify-single-word="false" fo:text-indent="0cm" style:auto-text-indent="false"/>
      <style:text-properties style:font-name="Marianne" fo:font-size="11pt" officeooo:rsid="002b0034" officeooo:paragraph-rsid="002b0034" style:font-size-asian="11pt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/>
      <style:text-properties style:font-name="Marianne" fo:font-size="11pt" officeooo:rsid="002b0034" officeooo:paragraph-rsid="002b0034" style:font-size-asian="11pt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/>
      <style:text-properties style:font-name="Marianne" fo:font-size="11pt" officeooo:rsid="002b0034" officeooo:paragraph-rsid="0031929b" style:font-size-asian="11pt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.9cm" fo:margin-top="0cm" fo:margin-bottom="0cm" style:contextual-spacing="false" fo:line-height="115%" fo:text-align="start" style:justify-single-word="false" fo:text-indent="0cm" style:auto-text-indent="false"/>
      <style:text-properties style:font-name="Marianne" fo:font-size="11pt" officeooo:rsid="002b0034" officeooo:paragraph-rsid="0031929b" style:font-size-asian="11pt" style:font-size-complex="11pt"/>
    </style:style>
    <style:style style:name="P12" style:family="paragraph" style:parent-style-name="Sans_20_interligne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Marianne" fo:font-size="10pt" fo:font-weight="normal" officeooo:rsid="002b0034" officeooo:paragraph-rsid="00332a84" style:font-size-asian="10pt" style:font-weight-asian="normal" style:font-size-complex="10pt" style:font-weight-complex="normal"/>
    </style:style>
    <style:style style:name="P13" style:family="paragraph" style:parent-style-name="Sans_20_interligne">
      <style:paragraph-properties fo:text-align="justify" style:justify-single-word="false"/>
      <style:text-properties style:font-name="Marianne" fo:font-size="9pt" fo:font-weight="bold" officeooo:rsid="002b0034" officeooo:paragraph-rsid="002b0034" style:font-size-asian="9pt" style:font-weight-asian="bold" style:font-size-complex="9pt" style:font-weight-complex="bold"/>
    </style:style>
    <style:style style:name="P14" style:family="paragraph" style:parent-style-name="Sans_20_interligne">
      <style:paragraph-properties fo:text-align="justify" style:justify-single-word="false"/>
      <style:text-properties style:font-name="Marianne" fo:font-size="9pt" fo:font-weight="normal" officeooo:rsid="002b0034" officeooo:paragraph-rsid="002b0034" style:font-size-asian="9pt" style:font-weight-asian="normal" style:font-size-complex="9pt" style:font-weight-complex="normal"/>
    </style:style>
    <style:style style:name="P15" style:family="paragraph" style:parent-style-name="Sans_20_interligne">
      <style:paragraph-properties fo:text-align="justify" style:justify-single-word="false"/>
      <style:text-properties style:font-name="Marianne" fo:font-size="9pt" fo:font-weight="normal" officeooo:rsid="0031929b" officeooo:paragraph-rsid="0031929b" style:font-size-asian="9pt" style:font-weight-asian="normal" style:font-size-complex="9pt" style:font-weight-complex="normal"/>
    </style:style>
    <style:style style:name="P16" style:family="paragraph" style:parent-style-name="Sans_20_interligne">
      <loext:graphic-properties draw:fill="none" draw:fill-gradient-name="gradient" draw:fill-hatch-name="hatch"/>
      <style:paragraph-properties fo:margin-left="0cm" fo:margin-right="0.7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Marianne" fo:font-size="5pt" fo:font-weight="bold" officeooo:paragraph-rsid="0027c744" style:font-size-asian="4.34999990463257pt" style:font-weight-asian="bold" style:font-size-complex="5pt"/>
    </style:style>
    <style:style style:name="P17" style:family="paragraph" style:parent-style-name="Standard">
      <style:paragraph-properties fo:margin-left="0cm" fo:margin-right="0.9cm" fo:line-height="115%" fo:text-align="justify" style:justify-single-word="false" fo:text-indent="0cm" style:auto-text-indent="false"/>
      <style:text-properties style:font-name="Marianne" fo:font-size="5pt" officeooo:rsid="002b0034" officeooo:paragraph-rsid="002b0034" style:font-size-asian="4.34999990463257pt" style:font-size-complex="5pt"/>
    </style:style>
    <style:style style:name="P18" style:family="paragraph" style:parent-style-name="Pied_20_de_20_Page">
      <style:text-properties style:text-position="4% 100%"/>
    </style:style>
    <style:style style:name="P19" style:family="paragraph" style:parent-style-name="Footer">
      <style:text-properties fo:language="fr" fo:country="FR"/>
    </style:style>
    <style:style style:name="P20" style:family="paragraph" style:parent-style-name="Frame_20_contents">
      <style:paragraph-properties fo:text-align="end" style:justify-single-word="false"/>
      <style:text-properties style:font-name="Marianne" fo:font-size="12pt" fo:language="fr" fo:country="FR" fo:font-weight="bold" officeooo:rsid="0029a200" officeooo:paragraph-rsid="001b2697" style:font-size-asian="12pt" style:font-weight-asian="bold" style:font-size-complex="12pt" style:font-weight-complex="bold"/>
    </style:style>
    <style:style style:name="P21" style:family="paragraph" style:parent-style-name="Sans_20_interligne">
      <style:paragraph-properties fo:text-align="justify" style:justify-single-word="false"/>
      <style:text-properties style:font-name="Marianne" fo:font-size="11pt" fo:font-weight="normal" officeooo:rsid="002b0034" officeooo:paragraph-rsid="0031929b" style:font-size-asian="11pt" style:font-weight-asian="normal" style:font-size-complex="11pt" style:font-weight-complex="normal"/>
    </style:style>
    <style:style style:name="P22" style:family="paragraph" style:parent-style-name="Sans_20_interligne">
      <style:paragraph-properties fo:text-align="justify" style:justify-single-word="false"/>
      <style:text-properties style:font-name="Marianne" fo:font-size="11pt" fo:font-weight="normal" officeooo:rsid="002b0034" officeooo:paragraph-rsid="002b0034" style:font-size-asian="11pt" style:font-weight-asian="normal" style:font-size-complex="11pt" style:font-weight-complex="normal"/>
    </style:style>
    <style:style style:name="P23" style:family="paragraph" style:parent-style-name="Sans_20_interligne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Marianne" fo:font-size="11pt" fo:font-weight="normal" officeooo:rsid="002b0034" officeooo:paragraph-rsid="0031929b" style:font-size-asian="11pt" style:font-weight-asian="normal" style:font-size-complex="11pt" style:font-weight-complex="normal"/>
    </style:style>
    <style:style style:name="P24" style:family="paragraph" style:parent-style-name="Sans_20_interligne">
      <style:paragraph-properties fo:text-align="justify" style:justify-single-word="false"/>
      <style:text-properties style:font-name="Marianne" fo:font-size="9pt" fo:font-weight="bold" officeooo:rsid="002b0034" officeooo:paragraph-rsid="002b0034" style:font-size-asian="9pt" style:font-weight-asian="bold" style:font-size-complex="9pt" style:font-weight-complex="bold"/>
    </style:style>
    <style:style style:name="P25" style:family="paragraph" style:parent-style-name="Sans_20_interligne">
      <style:paragraph-properties fo:text-align="justify" style:justify-single-word="false"/>
      <style:text-properties style:font-name="Marianne" fo:font-size="9pt" fo:font-weight="normal" officeooo:rsid="002b0034" officeooo:paragraph-rsid="002b0034" style:font-size-asian="9pt" style:font-weight-asian="normal" style:font-size-complex="9pt" style:font-weight-complex="normal"/>
    </style:style>
    <style:style style:name="P26" style:family="paragraph" style:parent-style-name="Sans_20_interligne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Marianne" fo:font-size="10pt" fo:font-weight="normal" officeooo:rsid="002b0034" officeooo:paragraph-rsid="00332a84" style:font-size-asian="10pt" style:font-weight-asian="normal" style:font-size-complex="10pt" style:font-weight-complex="normal"/>
    </style:style>
    <style:style style:name="P27" style:family="paragraph" style:parent-style-name="Standard" style:master-page-name="Standard">
      <style:paragraph-properties fo:margin-left="0cm" fo:margin-right="0.9cm" fo:line-height="100%" fo:text-align="center" style:justify-single-word="false" fo:text-indent="0cm" style:auto-text-indent="false" style:page-number="auto" fo:padding="0.049cm" fo:border="0.06pt solid #000000" style:shadow="#808080 0.18cm 0.18cm"/>
      <style:text-properties fo:font-size="18pt" officeooo:paragraph-rsid="002b0034" style:font-size-asian="18pt" style:font-size-complex="18pt"/>
    </style:style>
    <style:style style:name="P28" style:family="paragraph" style:parent-style-name="Standard">
      <style:paragraph-properties fo:margin-left="0cm" fo:margin-right="0.9cm" fo:line-height="100%" fo:text-align="center" style:justify-single-word="false" fo:text-indent="0cm" style:auto-text-indent="false" fo:padding="0.049cm" fo:border="0.06pt solid #000000" style:shadow="#808080 0.18cm 0.18cm"/>
      <style:text-properties fo:font-size="18pt" officeooo:paragraph-rsid="002b0034" style:font-size-asian="18pt" style:font-size-complex="18pt"/>
    </style:style>
    <style:style style:name="P29" style:family="paragraph" style:parent-style-name="Standard">
      <style:paragraph-properties fo:margin-left="0cm" fo:margin-right="0.9cm" fo:line-height="100%" fo:text-align="center" style:justify-single-word="false" fo:text-indent="0cm" style:auto-text-indent="false" fo:padding="0.049cm" fo:border="0.06pt solid #000000" style:shadow="#808080 0.18cm 0.18cm"/>
      <style:text-properties fo:color="#c9211e" loext:opacity="100%" style:font-name="Marianne" fo:font-size="18pt" fo:font-weight="bold" officeooo:rsid="00332a84" officeooo:paragraph-rsid="002b0034" style:font-size-asian="18pt" style:font-weight-asian="bold" style:font-size-complex="18pt" style:font-weight-complex="bold"/>
    </style:style>
    <style:style style:name="P30" style:family="paragraph" style:parent-style-name="Standard">
      <style:paragraph-properties fo:margin-left="0cm" fo:margin-right="0.9cm" fo:line-height="100%" fo:text-align="center" style:justify-single-word="false" fo:text-indent="0cm" style:auto-text-indent="false" fo:padding="0.049cm" fo:border="0.06pt solid #000000" style:shadow="#808080 0.18cm 0.18cm"/>
      <style:text-properties fo:font-size="13pt" officeooo:paragraph-rsid="0037f832" style:font-size-asian="13pt" style:font-size-complex="13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/>
      <style:text-properties style:font-name="Marianne" fo:font-size="11pt" officeooo:rsid="002b0034" officeooo:paragraph-rsid="002b0034" style:font-size-asian="11pt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.9cm" fo:margin-top="0cm" fo:margin-bottom="0cm" style:contextual-spacing="false" fo:line-height="115%" fo:text-align="justify" style:justify-single-word="false" fo:text-indent="0cm" style:auto-text-indent="false"/>
      <style:text-properties style:font-name="Marianne" fo:font-size="11pt" officeooo:rsid="002b0034" officeooo:paragraph-rsid="0031929b" style:font-size-asian="11pt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.9cm" fo:margin-top="0cm" fo:margin-bottom="0cm" style:contextual-spacing="false" fo:line-height="115%" fo:text-align="start" style:justify-single-word="false" fo:text-indent="0cm" style:auto-text-indent="false"/>
      <style:text-properties style:font-name="Marianne" fo:font-size="11pt" officeooo:rsid="002b0034" officeooo:paragraph-rsid="0031929b" style:font-size-asian="11pt" style:font-size-complex="11pt"/>
    </style:style>
    <style:style style:name="P3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b3672"/>
    </style:style>
    <style:style style:name="T4" style:family="text">
      <style:text-properties officeooo:rsid="0031929b"/>
    </style:style>
    <style:style style:name="T5" style:family="text">
      <style:text-properties fo:color="#c9211e" loext:opacity="100%" style:font-name="Marianne" fo:font-weight="bold" officeooo:rsid="002b0034" style:font-weight-asian="bold" style:font-weight-complex="bold"/>
    </style:style>
    <style:style style:name="T6" style:family="text">
      <style:text-properties fo:color="#c9211e" loext:opacity="100%" style:font-name="Marianne" fo:font-weight="bold" officeooo:rsid="00332a84" style:font-weight-asian="bold" style:font-weight-complex="bold"/>
    </style:style>
    <style:style style:name="T7" style:family="text">
      <style:text-properties officeooo:rsid="00332a84"/>
    </style:style>
    <style:style style:name="T8" style:family="text">
      <style:text-properties officeooo:rsid="00379f70"/>
    </style:style>
    <style:style style:name="T9" style:family="text">
      <style:text-properties style:use-window-font-color="true" loext:opacity="0%" fo:language="fr" fo:country="FR" officeooo:rsid="00379f70" style:font-name-asian="Calibri" style:font-name-complex="Times New Roman" style:language-complex="ar" style:country-complex="SA"/>
    </style:style>
    <style:style style:name="T10" style:family="text">
      <style:text-properties officeooo:rsid="0037f832"/>
    </style:style>
    <style:style style:name="T11" style:family="text">
      <style:text-properties fo:color="#0000ff" loext:opacity="100%" style:font-name="Marianne" fo:font-weight="bold" officeooo:rsid="00332a84" style:font-weight-asian="bold" style:font-weight-complex="bold"/>
    </style:style>
    <style:style style:name="T12" style:family="text">
      <style:text-properties fo:color="#0000ff" loext:opacity="100%" style:font-name="Marianne" fo:font-weight="bold" officeooo:rsid="0037f832" style:font-weight-asian="bold" style:font-weight-complex="bold"/>
    </style:style>
    <style:style style:name="T13" style:family="text">
      <style:text-properties fo:color="#0000ff" loext:opacity="100%" style:font-name="Marianne" fo:font-weight="bold" officeooo:rsid="0039e7c2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tracked-changes>
        <text:changed-region xml:id="ct2469746876336" text:id="ct2469746876336">
          <text:deletion>
            <office:change-info>
              <dc:creator>Valerie DELSANTI</dc:creator>
              <dc:date>2023-06-15T17:19:54</dc:date>
            </office:change-info>
            <text:p text:style-name="P27"><text:span text:style-name="T5"/></text:p>
            <text:p text:style-name="P28"><text:span text:style-name="T5"/></text:p>
          </text:deletion>
        </text:changed-region>
        <text:changed-region xml:id="ct2469746875136" text:id="ct2469746875136">
          <text:format-change>
            <office:change-info>
              <dc:creator>Valerie DELSANTI</dc:creator>
              <dc:date>2023-09-28T11:53:33</dc:date>
            </office:change-info>
          </text:format-change>
        </text:changed-region>
        <text:changed-region xml:id="ct2469746877296" text:id="ct2469746877296">
          <text:deletion>
            <office:change-info>
              <dc:creator>Valerie DELSANTI</dc:creator>
              <dc:date>2023-06-15T17:27:29</dc:date>
            </office:change-info>
            <text:p text:style-name="P28"><text:span text:style-name="T5">RESTREINT</text:span></text:p>
          </text:deletion>
        </text:changed-region>
        <text:changed-region xml:id="ct2469746879936" text:id="ct2469746879936">
          <text:insertion>
            <office:change-info>
              <dc:creator>Valerie DELSANTI</dc:creator>
              <dc:date>2023-06-15T17:27:29</dc:date>
            </office:change-info>
          </text:insertion>
        </text:changed-region>
        <text:changed-region xml:id="ct2469746880176" text:id="ct2469746880176">
          <text:insertion>
            <office:change-info>
              <dc:creator>Valerie DELSANTI</dc:creator>
              <dc:date>2023-09-28T11:51:23</dc:date>
            </office:change-info>
          </text:insertion>
        </text:changed-region>
        <text:changed-region xml:id="ct2469746876816" text:id="ct2469746876816">
          <text:deletion>
            <office:change-info>
              <dc:creator>Valerie DELSANTI</dc:creator>
              <dc:date>2023-06-15T17:21:59</dc:date>
            </office:change-info>
            <text:p text:style-name="P30"><text:span text:style-name="T12"/></text:p>
            <text:p text:style-name="P29"><text:span text:style-name="T12"/></text:p>
          </text:deletion>
        </text:changed-region>
        <text:changed-region xml:id="ct2469746878016" text:id="ct2469746878016">
          <text:deletion>
            <office:change-info>
              <dc:creator>Valerie DELSANTI</dc:creator>
              <dc:date>2023-06-15T17:19:55</dc:date>
            </office:change-info>
            <text:p text:style-name="P29"><text:span text:style-name="T12"/></text:p>
            <text:p text:style-name="P30"><text:span text:style-name="T12"/></text:p>
          </text:deletion>
        </text:changed-region>
        <text:changed-region xml:id="ct2469746877536" text:id="ct2469746877536">
          <text:insertion>
            <office:change-info>
              <dc:creator>Valerie DELSANTI</dc:creator>
              <dc:date>2023-06-15T17:34:33</dc:date>
            </office:change-info>
          </text:insertion>
        </text:changed-region>
        <text:changed-region xml:id="ct2469746880656" text:id="ct2469746880656">
          <text:insertion>
            <office:change-info>
              <dc:creator>Valerie DELSANTI</dc:creator>
              <dc:date>2023-06-15T17:15:50</dc:date>
            </office:change-info>
          </text:insertion>
        </text:changed-region>
        <text:changed-region xml:id="ct2469746873696" text:id="ct2469746873696">
          <text:deletion>
            <office:change-info>
              <dc:creator>Valerie DELSANTI</dc:creator>
              <dc:date>2023-06-15T17:15:36</dc:date>
            </office:change-info>
            <text:p text:style-name="P9">……………………………………………………………………………………………………………………………………………………</text:p>
            <text:p text:style-name="P9"/>
          </text:deletion>
        </text:changed-region>
        <text:changed-region xml:id="ct2469746873936" text:id="ct2469746873936">
          <text:insertion>
            <office:change-info>
              <dc:creator>Valerie DELSANTI</dc:creator>
              <dc:date>2023-06-15T17:15:52</dc:date>
            </office:change-info>
          </text:insertion>
        </text:changed-region>
        <text:changed-region xml:id="ct2469746875616" text:id="ct2469746875616">
          <text:insertion>
            <office:change-info>
              <dc:creator>Valerie DELSANTI</dc:creator>
              <dc:date>2023-06-15T17:16:32</dc:date>
            </office:change-info>
          </text:insertion>
        </text:changed-region>
        <text:changed-region xml:id="ct2469746875856" text:id="ct2469746875856">
          <text:deletion>
            <office:change-info>
              <dc:creator>Valerie DELSANTI</dc:creator>
              <dc:date>2023-06-15T17:16:30</dc:date>
            </office:change-info>
            <text:p text:style-name="P10">……………………………………………………………………………………………………………………………………………...</text:p>
          </text:deletion>
        </text:changed-region>
        <text:changed-region xml:id="ct2469746879216" text:id="ct2469746879216">
          <text:deletion>
            <office:change-info>
              <dc:creator>Valerie DELSANTI</dc:creator>
              <dc:date>2023-06-15T17:16:43</dc:date>
            </office:change-info>
            <text:p text:style-name="P10"/>
            <text:p text:style-name="P10"/>
          </text:deletion>
        </text:changed-region>
        <text:changed-region xml:id="ct2469746878256" text:id="ct2469746878256">
          <text:insertion>
            <office:change-info>
              <dc:creator>Valerie DELSANTI</dc:creator>
              <dc:date>2023-06-15T17:16:49</dc:date>
            </office:change-info>
          </text:insertion>
        </text:changed-region>
        <text:changed-region xml:id="ct2469746878496" text:id="ct2469746878496">
          <text:deletion>
            <office:change-info>
              <dc:creator>Valerie DELSANTI</dc:creator>
              <dc:date>2023-06-15T17:16:48</dc:date>
            </office:change-info>
            <text:p text:style-name="P10">……………………………………………………………………………………………………………………………...</text:p>
          </text:deletion>
        </text:changed-region>
        <text:changed-region xml:id="ct2470278552144" text:id="ct2470278552144">
          <text:deletion>
            <office:change-info>
              <dc:creator>Valerie DELSANTI</dc:creator>
              <dc:date>2023-06-15T17:17:00</dc:date>
            </office:change-info>
            <text:p text:style-name="P10"/>
            <text:p text:style-name="P10"/>
          </text:deletion>
        </text:changed-region>
        <text:changed-region xml:id="ct2470278552384" text:id="ct2470278552384">
          <text:deletion>
            <office:change-info>
              <dc:creator>Valerie DELSANTI</dc:creator>
              <dc:date>2023-06-15T17:17:04</dc:date>
            </office:change-info>
            <text:p text:style-name="P10">:………………………………………………………………………………………………………………………………</text:p>
          </text:deletion>
        </text:changed-region>
        <text:changed-region xml:id="ct2470278552864" text:id="ct2470278552864">
          <text:insertion>
            <office:change-info>
              <dc:creator>Valerie DELSANTI</dc:creator>
              <dc:date>2023-06-15T17:17:05</dc:date>
            </office:change-info>
          </text:insertion>
        </text:changed-region>
        <text:changed-region xml:id="ct2470278555024" text:id="ct2470278555024">
          <text:deletion>
            <office:change-info>
              <dc:creator>Valerie DELSANTI</dc:creator>
              <dc:date>2023-06-15T17:17:11</dc:date>
            </office:change-info>
            <text:p text:style-name="P10">.</text:p>
          </text:deletion>
        </text:changed-region>
        <text:changed-region xml:id="ct2470278548784" text:id="ct2470278548784">
          <text:insertion>
            <office:change-info>
              <dc:creator>Valerie DELSANTI</dc:creator>
              <dc:date>2023-06-15T17:17:12</dc:date>
            </office:change-info>
          </text:insertion>
        </text:changed-region>
        <text:changed-region xml:id="ct2470278549744" text:id="ct2470278549744">
          <text:deletion>
            <office:change-info>
              <dc:creator>Valerie DELSANTI</dc:creator>
              <dc:date>2023-06-15T17:17:15</dc:date>
            </office:change-info>
            <text:p text:style-name="P10"/>
            <text:p text:style-name="P10"/>
          </text:deletion>
        </text:changed-region>
        <text:changed-region xml:id="ct2470278553584" text:id="ct2470278553584">
          <text:insertion>
            <office:change-info>
              <dc:creator>Valerie DELSANTI</dc:creator>
              <dc:date>2023-06-15T17:17:18</dc:date>
            </office:change-info>
          </text:insertion>
        </text:changed-region>
        <text:changed-region xml:id="ct2470278550704" text:id="ct2470278550704">
          <text:deletion>
            <office:change-info>
              <dc:creator>Valerie DELSANTI</dc:creator>
              <dc:date>2023-06-15T17:17:37</dc:date>
            </office:change-info>
            <text:p text:style-name="P10">………………………………………………………………………………………………………………………………………………...</text:p>
            <text:p text:style-name="P10">…………………………………………………………………………………………………………………………………………………………………</text:p>
          </text:deletion>
        </text:changed-region>
        <text:changed-region xml:id="ct2470278554064" text:id="ct2470278554064">
          <text:insertion>
            <office:change-info>
              <dc:creator>Valerie DELSANTI</dc:creator>
              <dc:date>2023-06-15T17:18:04</dc:date>
            </office:change-info>
          </text:insertion>
        </text:changed-region>
        <text:changed-region xml:id="ct2470278549264" text:id="ct2470278549264">
          <text:insertion>
            <office:change-info>
              <dc:creator>Valerie DELSANTI</dc:creator>
              <dc:date>2023-06-15T17:18:14</dc:date>
            </office:change-info>
          </text:insertion>
        </text:changed-region>
        <text:changed-region xml:id="ct2470278554304" text:id="ct2470278554304">
          <text:deletion>
            <office:change-info>
              <dc:creator>Valerie DELSANTI</dc:creator>
              <dc:date>2023-06-15T17:18:17</dc:date>
            </office:change-info>
            <text:p text:style-name="P11">……………..</text:p>
          </text:deletion>
        </text:changed-region>
        <text:changed-region xml:id="ct2470278547824" text:id="ct2470278547824">
          <text:insertion>
            <office:change-info>
              <dc:creator>Valerie DELSANTI</dc:creator>
              <dc:date>2023-06-15T17:18:19</dc:date>
            </office:change-info>
          </text:insertion>
        </text:changed-region>
        <text:changed-region xml:id="ct2470278548304" text:id="ct2470278548304">
          <text:deletion>
            <office:change-info>
              <dc:creator>Valerie DELSANTI</dc:creator>
              <dc:date>2023-06-15T17:18:35</dc:date>
            </office:change-info>
            <text:p text:style-name="P11"><text:s text:c="3"/></text:p>
          </text:deletion>
        </text:changed-region>
        <text:changed-region xml:id="ct2469623614304" text:id="ct2469623614304">
          <text:insertion>
            <office:change-info>
              <dc:creator>Valerie DELSANTI</dc:creator>
              <dc:date>2023-06-15T17:18:33</dc:date>
            </office:change-info>
          </text:insertion>
        </text:changed-region>
        <text:changed-region xml:id="ct2469623616224" text:id="ct2469623616224">
          <text:deletion>
            <office:change-info>
              <dc:creator>Valerie DELSANTI</dc:creator>
              <dc:date>2023-06-15T17:18:33</dc:date>
            </office:change-info>
            <text:p text:style-name="P11">………………………………………………………………………………………………………….</text:p>
          </text:deletion>
        </text:changed-region>
        <text:changed-region xml:id="ct2469623612624" text:id="ct2469623612624">
          <text:deletion>
            <office:change-info>
              <dc:creator>Valerie DELSANTI</dc:creator>
              <dc:date>2023-06-15T17:18:52</dc:date>
            </office:change-info>
            <text:p text:style-name="P10">………………………………………………………………………</text:p>
          </text:deletion>
        </text:changed-region>
        <text:changed-region xml:id="ct2469623610224" text:id="ct2469623610224">
          <text:insertion>
            <office:change-info>
              <dc:creator>Valerie DELSANTI</dc:creator>
              <dc:date>2023-06-15T17:18:52</dc:date>
            </office:change-info>
          </text:insertion>
        </text:changed-region>
        <text:changed-region xml:id="ct2469623611184" text:id="ct2469623611184">
          <text:deletion>
            <office:change-info>
              <dc:creator>Valerie DELSANTI</dc:creator>
              <dc:date>2023-06-15T17:19:07</dc:date>
            </office:change-info>
            <text:p text:style-name="P10">…</text:p>
          </text:deletion>
        </text:changed-region>
        <text:changed-region xml:id="ct2469623612864" text:id="ct2469623612864">
          <text:deletion>
            <office:change-info>
              <dc:creator>Valerie DELSANTI</dc:creator>
              <dc:date>2023-06-15T17:18:56</dc:date>
            </office:change-info>
            <text:p text:style-name="P10">n</text:p>
          </text:deletion>
        </text:changed-region>
        <text:changed-region xml:id="ct2469623614784" text:id="ct2469623614784">
          <text:insertion>
            <office:change-info>
              <dc:creator>Valerie DELSANTI</dc:creator>
              <dc:date>2023-06-15T17:18:56</dc:date>
            </office:change-info>
          </text:insertion>
        </text:changed-region>
        <text:changed-region xml:id="ct2469623613344" text:id="ct2469623613344">
          <text:deletion>
            <office:change-info>
              <dc:creator>Valerie DELSANTI</dc:creator>
              <dc:date>2023-06-15T17:19:01</dc:date>
            </office:change-info>
            <text:p text:style-name="P10">…………………………….</text:p>
          </text:deletion>
        </text:changed-region>
        <text:changed-region xml:id="ct2469623615264" text:id="ct2469623615264">
          <text:insertion>
            <office:change-info>
              <dc:creator>Valerie DELSANTI</dc:creator>
              <dc:date>2023-06-15T17:19:01</dc:date>
            </office:change-info>
          </text:insertion>
        </text:changed-region>
        <text:changed-region xml:id="ct2469623615744" text:id="ct2469623615744">
          <text:deletion>
            <office:change-info>
              <dc:creator>Valerie DELSANTI</dc:creator>
              <dc:date>2023-06-15T17:19:16</dc:date>
            </office:change-info>
            <text:p text:style-name="P7">…………………………………………………………………………………………………….</text:p>
          </text:deletion>
        </text:changed-region>
        <text:changed-region xml:id="ct2469623609024" text:id="ct2469623609024">
          <text:insertion>
            <office:change-info>
              <dc:creator>Valerie DELSANTI</dc:creator>
              <dc:date>2023-06-15T17:19:16</dc:date>
            </office:change-info>
          </text:insertion>
        </text:changed-region>
        <text:changed-region xml:id="ct2469927112832" text:id="ct2469927112832">
          <text:format-change>
            <office:change-info>
              <dc:creator>Valerie DELSANTI</dc:creator>
              <dc:date>2023-06-15T17:20:43</dc:date>
            </office:change-info>
          </text:format-change>
        </text:changed-region>
        <text:changed-region xml:id="ct2469927113072" text:id="ct2469927113072">
          <text:deletion>
            <office:change-info>
              <dc:creator>Valerie DELSANTI</dc:creator>
              <dc:date>2023-06-15T17:27:40</dc:date>
            </office:change-info>
            <text:p text:style-name="P12">restreint</text:p>
          </text:deletion>
        </text:changed-region>
        <text:changed-region xml:id="ct2469927114752" text:id="ct2469927114752">
          <text:insertion>
            <office:change-info>
              <dc:creator>Valerie DELSANTI</dc:creator>
              <dc:date>2023-06-15T17:27:40</dc:date>
            </office:change-info>
          </text:insertion>
        </text:changed-region>
        <text:changed-region xml:id="ct2469927115712" text:id="ct2469927115712">
          <text:format-change>
            <office:change-info>
              <dc:creator>Valerie DELSANTI</dc:creator>
              <dc:date>2023-06-15T17:20:43</dc:date>
            </office:change-info>
          </text:format-change>
        </text:changed-region>
        <text:changed-region xml:id="ct2469927114272" text:id="ct2469927114272">
          <text:insertion>
            <office:change-info>
              <dc:creator>Valerie DELSANTI</dc:creator>
              <dc:date>2023-06-15T17:27:45</dc:date>
            </office:change-info>
          </text:insertion>
        </text:changed-region>
        <text:changed-region xml:id="ct2469927114512" text:id="ct2469927114512">
          <text:insertion>
            <office:change-info>
              <dc:creator>Valerie DELSANTI</dc:creator>
              <dc:date>2023-06-15T17:28:00</dc:date>
            </office:change-info>
          </text:insertion>
        </text:changed-region>
        <text:changed-region xml:id="ct2469927114992" text:id="ct2469927114992">
          <text:deletion>
            <office:change-info>
              <dc:creator>Valerie DELSANTI</dc:creator>
              <dc:date>2023-06-15T17:35:12</dc:date>
            </office:change-info>
            <text:p text:style-name="P12"><text:s/>atteste la validité et l’étendue de mes droits à conduire. Il précise les catégories de véhicule que je peux conduire et indique si mes droits ont été suspendus ou non.</text:p>
          </text:deletion>
        </text:changed-region>
        <text:changed-region xml:id="ct2469927115232" text:id="ct2469927115232">
          <text:deletion>
            <office:change-info>
              <dc:creator>Valerie DELSANTI</dc:creator>
              <dc:date>2023-06-15T17:21:15</dc:date>
            </office:change-info>
            <text:p text:style-name="P6"/>
            <text:p text:style-name="P6"/>
          </text:deletion>
        </text:changed-region>
        <text:changed-region xml:id="ct2469927115472" text:id="ct2469927115472">
          <text:deletion>
            <office:change-info>
              <dc:creator>Valerie DELSANTI</dc:creator>
              <dc:date>2023-06-15T17:19:39</dc:date>
            </office:change-info>
            <text:p text:style-name="P6">……………………………………….</text:p>
          </text:deletion>
        </text:changed-region>
        <text:changed-region xml:id="ct2469927113792" text:id="ct2469927113792">
          <text:insertion>
            <office:change-info>
              <dc:creator>Valerie DELSANTI</dc:creator>
              <dc:date>2023-06-15T17:19:39</dc:date>
            </office:change-info>
          </text:insertion>
        </text:changed-region>
        <text:changed-region xml:id="ct2469927114032" text:id="ct2469927114032">
          <text:deletion>
            <office:change-info>
              <dc:creator>Valerie DELSANTI</dc:creator>
              <dc:date>2023-06-15T17:19:34</dc:date>
            </office:change-info>
            <text:p text:style-name="P5"/>
            <text:p text:style-name="P5"/>
            <text:p text:style-name="P5"/>
          </text:deletion>
        </text:changed-region>
        <text:changed-region xml:id="ct2469756731040" text:id="ct2469756731040">
          <text:deletion>
            <office:change-info>
              <dc:creator>Valerie DELSANTI</dc:creator>
              <dc:date>2023-06-15T17:20:19</dc:date>
            </office:change-info>
            <text:p text:style-name="P13"/>
            <text:p text:style-name="P13"/>
          </text:deletion>
        </text:changed-region>
        <text:changed-region xml:id="ct2469756732240" text:id="ct2469756732240">
          <text:format-change>
            <office:change-info>
              <dc:creator>Valerie DELSANTI</dc:creator>
              <dc:date>2023-06-15T17:20:28</dc:date>
            </office:change-info>
          </text:format-change>
        </text:changed-region>
        <text:changed-region xml:id="ct2469756733200" text:id="ct2469756733200">
          <text:format-change>
            <office:change-info>
              <dc:creator>Valerie DELSANTI</dc:creator>
              <dc:date>2023-06-15T17:20:28</dc:date>
            </office:change-info>
          </text:format-change>
        </text:changed-region>
        <text:changed-region xml:id="ct2469756732480" text:id="ct2469756732480">
          <text:insertion>
            <office:change-info>
              <dc:creator>Valerie DELSANTI</dc:creator>
              <dc:date>2023-08-18T11:00:10</dc:date>
            </office:change-info>
          </text:insertion>
        </text:changed-region>
        <text:changed-region xml:id="ct2469756732960" text:id="ct2469756732960">
          <text:format-change>
            <office:change-info>
              <dc:creator>Valerie DELSANTI</dc:creator>
              <dc:date>2023-06-15T17:20:28</dc:date>
            </office:change-info>
          </text:format-change>
        </text:changed-region>
        <text:changed-region xml:id="ct2469756733440" text:id="ct2469756733440">
          <text:format-change>
            <office:change-info>
              <dc:creator>Valerie DELSANTI</dc:creator>
              <dc:date>2023-06-15T17:20:28</dc:date>
            </office:change-info>
          </text:format-change>
        </text:changed-region>
        <text:changed-region xml:id="ct2469756732720" text:id="ct2469756732720">
          <text:format-change>
            <office:change-info>
              <dc:creator>Valerie DELSANTI</dc:creator>
              <dc:date>2023-06-15T17:20:28</dc:date>
            </office:change-info>
          </text:format-change>
        </text:changed-region>
        <text:changed-region xml:id="ct2469756732000" text:id="ct2469756732000">
          <text:format-change>
            <office:change-info>
              <dc:creator>Valerie DELSANTI</dc:creator>
              <dc:date>2023-06-15T17:20:28</dc:date>
            </office:change-info>
          </text:format-change>
        </text:changed-region>
        <text:changed-region xml:id="ct2469756733680" text:id="ct2469756733680">
          <text:format-change>
            <office:change-info>
              <dc:creator>Valerie DELSANTI</dc:creator>
              <dc:date>2023-06-15T17:20:28</dc:date>
            </office:change-info>
          </text:format-change>
        </text:changed-region>
        <text:changed-region xml:id="ct2469755478880" text:id="ct2469755478880">
          <text:format-change>
            <office:change-info>
              <dc:creator>Valerie DELSANTI</dc:creator>
              <dc:date>2023-06-15T17:20:35</dc:date>
            </office:change-info>
          </text:format-change>
        </text:changed-region>
        <text:changed-region xml:id="ct2469755479360" text:id="ct2469755479360">
          <text:insertion>
            <office:change-info>
              <dc:creator>Valerie DELSANTI</dc:creator>
              <dc:date>2023-09-28T11:52:21</dc:date>
            </office:change-info>
          </text:insertion>
        </text:changed-region>
        <text:changed-region xml:id="ct2469755477680" text:id="ct2469755477680">
          <text:format-change>
            <office:change-info>
              <dc:creator>Valerie DELSANTI</dc:creator>
              <dc:date>2023-06-15T17:20:35</dc:date>
            </office:change-info>
          </text:format-change>
        </text:changed-region>
        <text:changed-region xml:id="ct2469755477440" text:id="ct2469755477440">
          <text:format-change>
            <office:change-info>
              <dc:creator>Valerie DELSANTI</dc:creator>
              <dc:date>2023-06-15T17:20:35</dc:date>
            </office:change-info>
          </text:format-change>
        </text:changed-region>
        <text:changed-region xml:id="ct2469755477920" text:id="ct2469755477920">
          <text:insertion>
            <office:change-info>
              <dc:creator>Valerie DELSANTI</dc:creator>
              <dc:date>2023-06-15T17:21:29</dc:date>
            </office:change-info>
          </text:insertion>
        </text:changed-region>
        <text:changed-region xml:id="ct2469755478400" text:id="ct2469755478400">
          <text:format-change>
            <office:change-info>
              <dc:creator>Valerie DELSANTI</dc:creator>
              <dc:date>2023-06-15T17:20:35</dc:date>
            </office:change-info>
          </text:format-change>
        </text:changed-region>
        <text:changed-region xml:id="ct2470149919136" text:id="ct2470149919136">
          <text:format-change>
            <office:change-info>
              <dc:creator>Valerie DELSANTI</dc:creator>
              <dc:date>2023-06-15T17:20:35</dc:date>
            </office:change-info>
          </text:format-change>
        </text:changed-region>
        <text:changed-region xml:id="ct2470149917696" text:id="ct2470149917696">
          <text:format-change>
            <office:change-info>
              <dc:creator>Valerie DELSANTI</dc:creator>
              <dc:date>2023-06-15T17:20:35</dc:date>
            </office:change-info>
          </text:format-change>
        </text:changed-region>
        <text:changed-region xml:id="ct2470149919376" text:id="ct2470149919376">
          <text:deletion>
            <office:change-info>
              <dc:creator>Valerie DELSANTI</dc:creator>
              <dc:date>2023-06-15T17:34:59</dc:date>
            </office:change-info>
            <text:p text:style-name="P14"/>
            <text:p text:style-name="P14"><text:tab/><text:tab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text:change text:change-id="ct2469746876336"/><text:change-start text:change-id="ct2469746875136"/><text:span text:style-name="T5">DEMANDE DE RELEVE D’INFORMATION </text:span><text:change-end text:change-id="ct2469746875136"/><text:change text:change-id="ct2469746877296"/><text:change-start text:change-id="ct2469746879936"/><text:span text:style-name="T6">INTEGRAL</text:span><text:change-end text:change-id="ct2469746879936"/><text:change-start text:change-id="ct2469746880176"/></text:p>
        <text:p text:style-name="P30"><text:span text:style-name="T13">uniquement </text:span><text:span text:style-name="T11">p</text:span><text:span text:style-name="T12">our les résidents drômois</text:span><text:change-end text:change-id="ct2469746880176"/><text:change text:change-id="ct2469746876816"/><text:change text:change-id="ct2469746878016"/></text:p>
        <text:p text:style-name="P8"><text:change-start text:change-id="ct2469746877536"/></text:p>
        <text:p text:style-name="P8"><text:change-end text:change-id="ct2469746877536"/>Je soussigné<text:span text:style-name="T3">(e)</text:span>,</text:p>
        <text:p text:style-name="P17"/>
        <text:p text:style-name="P9">Nom<text:change-start text:change-id="ct2469746880656"/> <text:change-end text:change-id="ct2469746880656"/>:<text:change text:change-id="ct2469746873696"/><text:change-start text:change-id="ct2469746873936"/> <text:s text:c="3"/><text:change-end text:change-id="ct2469746873936"/><draw:control text:anchor-type="as-char" svg:y="-0.758cm" draw:z-index="2" draw:name="Contrôle 1" draw:style-name="gr1" draw:text-style-name="P34" svg:width="10.501cm" svg:height="1.001cm" draw:control="control1"/></text:p>
        <text:p text:style-name="P10">Prénoms:<text:change-start text:change-id="ct2469746875616"/> <text:s/><draw:control text:anchor-type="as-char" svg:y="-0.758cm" draw:z-index="3" draw:name="Contrôle 2" draw:style-name="gr1" draw:text-style-name="P34" svg:width="10.501cm" svg:height="1.001cm" draw:control="control2"/><text:s text:c="2"/><text:change-end text:change-id="ct2469746875616"/><text:change text:change-id="ct2469746875856"/></text:p>
        <text:p text:style-name="P10"><text:change text:change-id="ct2469746879216"/>Date de naissance:<text:change-start text:change-id="ct2469746878256"/> <text:s/><draw:control text:anchor-type="as-char" svg:y="-0.758cm" draw:z-index="4" draw:name="Contrôle 3" draw:style-name="gr1" draw:text-style-name="P34" svg:width="5.74cm" svg:height="1.001cm" draw:control="control3"/><text:change-end text:change-id="ct2469746878256"/><text:change text:change-id="ct2469746878496"/></text:p>
        <text:p text:style-name="P10"><text:change text:change-id="ct2470278552144"/>Lieu de naissance<text:change text:change-id="ct2470278552384"/><text:change-start text:change-id="ct2470278552864"/> : <text:s/><text:change-end text:change-id="ct2470278552864"/><text:change text:change-id="ct2470278555024"/><text:change-start text:change-id="ct2470278548784"/><draw:control text:anchor-type="as-char" svg:y="-0.758cm" draw:z-index="5" draw:name="Contrôle 4" draw:style-name="gr1" draw:text-style-name="P34" svg:width="10.501cm" svg:height="1.001cm" draw:control="control4"/><text:change-end text:change-id="ct2470278548784"/></text:p>
        <text:p text:style-name="P10"><text:change text:change-id="ct2470278549744"/>Adresse:<text:change-start text:change-id="ct2470278553584"/> <text:s/><draw:control text:anchor-type="as-char" svg:y="-0.758cm" draw:z-index="6" draw:name="Contrôle 5" draw:style-name="gr1" draw:text-style-name="P34" svg:width="14.472cm" svg:height="1.001cm" draw:control="control5"/><text:change-end text:change-id="ct2470278553584"/><text:change text:change-id="ct2470278550704"/></text:p>
        <text:p text:style-name="P10"><text:change-start text:change-id="ct2470278554064"/><draw:control text:anchor-type="as-char" svg:y="-0.758cm" draw:z-index="7" draw:name="Contrôle 6" draw:style-name="gr1" draw:text-style-name="P34" svg:width="16.472cm" svg:height="1.001cm" draw:control="control6"/><text:change-end text:change-id="ct2470278554064"/></text:p>
        <text:p text:style-name="P11">Code Postal:<text:change-start text:change-id="ct2470278549264"/> <text:change-end text:change-id="ct2470278549264"/><text:change text:change-id="ct2470278554304"/><text:change-start text:change-id="ct2470278547824"/><draw:control text:anchor-type="as-char" svg:y="-0.758cm" draw:z-index="8" draw:name="Contrôle 7" draw:style-name="gr1" draw:text-style-name="P34" svg:width="2.922cm" svg:height="1.001cm" draw:control="control7"/><text:change-end text:change-id="ct2470278547824"/><text:s/><text:change text:change-id="ct2470278548304"/>Ville: <text:s text:c="2"/><text:change-start text:change-id="ct2469623614304"/><draw:control text:anchor-type="as-char" svg:y="-0.758cm" draw:z-index="9" draw:name="Contrôle 8" draw:style-name="gr1" draw:text-style-name="P34" svg:width="9.471cm" svg:height="1.001cm" draw:control="control8"/><text:change-end text:change-id="ct2469623614304"/><text:change text:change-id="ct2469623616224"/></text:p>
        <text:p text:style-name="P9"/>
        <text:p text:style-name="P10">Adresse mail: <text:change text:change-id="ct2469623612624"/><text:change-start text:change-id="ct2469623610224"/><draw:control text:anchor-type="as-char" svg:y="-0.758cm" draw:z-index="10" draw:name="Contrôle 9" draw:style-name="gr1" draw:text-style-name="P34" svg:width="13.876cm" svg:height="1.001cm" draw:control="control9"/><text:change-end text:change-id="ct2469623610224"/><text:change text:change-id="ct2469623611184"/><text:change text:change-id="ct2469623612864"/><text:change-start text:change-id="ct2469623614784"/></text:p>
        <text:p text:style-name="P10"><text:span text:style-name="T4">N</text:span><text:change-end text:change-id="ct2469623614784"/>° de téléphone: <text:change text:change-id="ct2469623613344"/><text:change-start text:change-id="ct2469623615264"/><draw:control text:anchor-type="as-char" svg:y="-0.758cm" draw:z-index="11" draw:name="Contrôle 10" draw:style-name="gr1" draw:text-style-name="P34" svg:width="10.501cm" svg:height="1.001cm" draw:control="control10"/><text:change-end text:change-id="ct2469623615264"/></text:p>
        <text:p text:style-name="P16"/>
        <text:p text:style-name="P7">Numéro de permis de conduire : <text:change text:change-id="ct2469623615744"/><text:change-start text:change-id="ct2469623609024"/><draw:control text:anchor-type="as-char" svg:y="-0.758cm" draw:z-index="12" draw:name="Contrôle 11" draw:style-name="gr1" draw:text-style-name="P34" svg:width="10.501cm" svg:height="1.001cm" draw:control="control11"/><text:change-end text:change-id="ct2469623609024"/></text:p>
        <text:p text:style-name="P12"><text:change-start text:change-id="ct2469927112832"/>sollicite la délivrance du relevé d’information <text:change-end text:change-id="ct2469927112832"/><text:change text:change-id="ct2469927113072"/><text:change-start text:change-id="ct2469927114752"/><text:span text:style-name="T7">intégral</text:span><text:change-end text:change-id="ct2469927114752"/><text:change-start text:change-id="ct2469927115712"/> de mon permis de conduire qui<text:change-end text:change-id="ct2469927115712"/><text:change-start text:change-id="ct2469927114272"/> <text:span text:style-name="T7">mentionne les infractions commises, les décisions administr</text:span><text:change-end text:change-id="ct2469927114272"/><text:change-start text:change-id="ct2469927114512"/><text:span text:style-name="T7">atives et judiciaires prises à mon encontre, ainsi que le nombre de points retirés et le solde de points affecté à mon permis.</text:span></text:p>
        <text:p text:style-name="P12"><text:change-end text:change-id="ct2469927114512"/><text:change text:change-id="ct2469927114992"/></text:p>
        <text:p text:style-name="P6"><text:change text:change-id="ct2469927115232"/><text:tab/><text:tab/><text:tab/><text:tab/><text:tab/><text:tab/>Date : <text:change text:change-id="ct2469927115472"/><text:change-start text:change-id="ct2469927113792"/><draw:control text:anchor-type="as-char" svg:y="-0.758cm" draw:z-index="13" draw:name="Contrôle 12" draw:style-name="gr1" draw:text-style-name="P34" svg:width="8.122cm" svg:height="0.83cm" draw:control="control12"/><text:change-end text:change-id="ct2469927113792"/></text:p>
        <text:p text:style-name="P5"><text:change text:change-id="ct2469927114032"/><text:tab/><text:tab/><text:tab/><text:tab/><text:tab/><text:tab/>Signature </text:p>
        <text:p text:style-name="P5"/>
        <text:p text:style-name="P5"/>
        <text:p text:style-name="P13"><text:change text:change-id="ct2469756731040"/><text:change-start text:change-id="ct2469756732240"/>1/ Je constitue mon dossier avec les pièces justificatives suivantes :<text:change-end text:change-id="ct2469756732240"/></text:p>
        <text:p text:style-name="P14"><text:change-start text:change-id="ct2469756733200"/>- photocopie recto-verso de mon permis de conduire<text:change-end text:change-id="ct2469756733200"/><text:change-start text:change-id="ct2469756732480"/> <text:span text:style-name="T8">(sauf en cas de suspension et d</text:span><text:span text:style-name="T9">’annulation de permis)</text:span><text:change-end text:change-id="ct2469756732480"/><text:change-start text:change-id="ct2469756732960"/>,<text:change-end text:change-id="ct2469756732960"/></text:p>
        <text:p text:style-name="P14"><text:change-start text:change-id="ct2469756733440"/>- photocopie recto-verso de ma pièce d’identité en cours de validité,<text:change-end text:change-id="ct2469756733440"/></text:p>
        <text:p text:style-name="P14"><text:change-start text:change-id="ct2469756732720"/>- la présente demande dûment complétée,<text:change-end text:change-id="ct2469756732720"/></text:p>
        <text:p text:style-name="P14"><text:change-start text:change-id="ct2469756732000"/>- un justificatif de domicile de moins de 6 mois<text:change-end text:change-id="ct2469756732000"/></text:p>
        <text:p text:style-name="P14"><text:change-start text:change-id="ct2469756733680"/>- <text:span text:style-name="T2">à défaut d’adresse mail,</text:span> joindre une enveloppe affranchie, libellée à votre nom, prénom et adresse.<text:change-end text:change-id="ct2469756733680"/></text:p>
        <text:p text:style-name="P14"/>
        <text:p text:style-name="P14"/>
        <text:p text:style-name="P13"><text:change-start text:change-id="ct2469755478880"/>2/ J’envoie mon dossier par <text:change-end text:change-id="ct2469755478880"/><text:change-start text:change-id="ct2469755479360"/><text:span text:style-name="T10">mail (</text:span><text:a xlink:type="simple" xlink:href="mailto:pref-permis-de-conduire@drome.gouv.fr" text:style-name="Internet_20_link" text:visited-style-name="Visited_20_Internet_20_Link"><text:span text:style-name="T10">pref-permis-de-conduire@drome.gouv.fr</text:span></text:a><text:span text:style-name="T10">) ou par </text:span><text:change-end text:change-id="ct2469755479360"/><text:change-start text:change-id="ct2469755477680"/>courrier simple à l’adresse suivante :<text:change-end text:change-id="ct2469755477680"/></text:p>
        <text:p text:style-name="P14"><text:change-start text:change-id="ct2469755477440"/>Préfecture de la Drôme<text:change-end text:change-id="ct2469755477440"/><text:change-start text:change-id="ct2469755477920"/></text:p>
        <text:p text:style-name="P15">Cabinet - BSR<text:change-end text:change-id="ct2469755477920"/></text:p>
        <text:p text:style-name="P14"><text:change-start text:change-id="ct2469755478400"/>Pôle Permis de conduire<text:change-end text:change-id="ct2469755478400"/></text:p>
        <text:p text:style-name="P14"><text:change-start text:change-id="ct2470149919136"/>3 boulevard Vauban<text:change-end text:change-id="ct2470149919136"/></text:p>
        <text:p text:style-name="P14"><text:change-start text:change-id="ct2470149917696"/><text:soft-page-break/>26000 VALENCE<text:tab/><text:tab/><text:tab/><text:tab/><text:tab/><text:tab/><text:tab/><text:change-end text:change-id="ct2470149917696"/><text:change text:change-id="ct2470149919376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(W1)" svg:font-family="'Univers (W1)', Arial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ize="10pt" fo:language="fr" fo:country="FR" fo:font-style="italic" style:font-size-asian="10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default-outline-level="">
      <style:paragraph-properties fo:margin-left="0cm" fo:margin-right="0cm" fo:text-align="end" style:justify-single-word="false" fo:text-indent="0cm" style:auto-text-indent="false"/>
      <style:text-properties fo:color="#000000" loext:opacity="100%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style:contextual-spacing="false" fo:text-align="end" style:justify-single-word="false"/>
      <style:text-properties fo:color="#231f20" loext:opacity="100%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next-style-name="Text_20_body" style:default-outline-level=""/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ORPS_20_de_20_lettre" style:display-name="CORPS de lettre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Valence._20_le" style:display-name="Valence. le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Univers (W1)" fo:font-family="'Univers (W1)', Arial" style:font-family-generic="swiss" style:font-pitch="variable" fo:font-size="12pt" style:font-size-asian="12pt"/>
    </style:style>
    <style:style style:name="Sans_20_interligne" style:display-name="Sans interligne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loext:opacity="100%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loext:opacity="100%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̶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loext:num-list-format="%1%&gt;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2" style:family="paragraph" style:parent-style-name="Frame_20_contents">
      <style:paragraph-properties fo:text-align="end" style:justify-single-word="false"/>
      <style:text-properties style:font-name="Marianne" fo:font-size="12pt" fo:language="fr" fo:country="FR" fo:font-weight="bold" officeooo:rsid="0029a200" officeooo:paragraph-rsid="001b2697" style:font-size-asian="12pt" style:font-weight-asian="bold" style:font-size-complex="12pt" style:font-weight-complex="bold"/>
    </style:style>
    <style:style style:name="MP3" style:family="paragraph" style:parent-style-name="Frame_20_contents">
      <style:paragraph-properties fo:text-align="start" style:justify-single-word="false"/>
      <style:text-properties style:font-name="Marianne" fo:font-size="8pt" officeooo:rsid="002d54d4" officeooo:paragraph-rsid="001b2697" style:font-size-asian="8pt" style:font-size-complex="8pt"/>
    </style:style>
    <style:style style:name="M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Pied_20_de_20_Page">
      <style:text-properties style:text-position="4% 100%"/>
    </style:style>
    <style:style style:name="MP6" style:family="paragraph" style:parent-style-name="Footer">
      <style:text-properties fo:language="fr" fo:country="FR"/>
    </style:style>
    <style:style style:name="MT1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469746874176" text:id="ct2469746874176">
            <text:deletion>
              <office:change-info>
                <dc:creator>Valerie DELSANTI</dc:creator>
                <dc:date>2023-06-15T17:34:52</dc:date>
              </office:change-info>
              <text:p text:style-name="MP2"/>
              <text:p text:style-name="MP2"/>
            </text:deletion>
          </text:changed-region>
        </text:tracked-changes>
        <text:p text:style-name="MP1"><draw:frame draw:style-name="Mfr1" draw:name="Image 8" text:anchor-type="char" svg:x="-0.487cm" svg:y="-0.771cm" svg:width="3.958cm" svg:height="3.279cm" draw:z-index="1"><draw:image xlink:href="Pictures/1000E4E000006AD90000587E629E62C8F1036ACF.emf" xlink:type="simple" xlink:show="embed" xlink:actuate="onLoad" draw:mime-type="image/x-emf"/><draw:image xlink:href="Pictures/1000000100000309000002836F9AC0D85BA65520.png" xlink:type="simple" xlink:show="embed" xlink:actuate="onLoad" draw:mime-type="image/png"/></draw:frame><text:tab/></text:p>
        <text:p text:style-name="MP2"/>
        <text:p text:style-name="MP2"/>
        <text:p text:style-name="MP2"/>
        <text:p text:style-name="MP2"><text:change text:change-id="ct2469746874176"/></text:p>
      </style:header>
      <style:footer>
        <text:p text:style-name="MP3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4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5">Adresse, code postal, ville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mpression</dc:title>
    <meta:editing-cycles>25</meta:editing-cycles>
    <meta:creation-date>2020-04-08T15:47:26.290000000</meta:creation-date>
    <dc:date>2023-12-26T15:57:06.925000000</dc:date>
    <meta:editing-duration>PT5H1M51S</meta:editing-duration>
    <meta:generator>LibreOffice/7.3.7.2$Windows_X86_64 LibreOffice_project/e114eadc50a9ff8d8c8a0567d6da8f454beeb84f</meta:generator>
    <dc:creator>Valerie DELSANTI</dc:creator>
    <meta:document-statistic meta:table-count="0" meta:image-count="1" meta:object-count="0" meta:page-count="2" meta:paragraph-count="33" meta:word-count="198" meta:character-count="1266" meta:non-whitespace-character-count="1056"/>
    <meta:user-defined meta:name="AppVersion">16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te_PREF_Drome.dotx" xlink:href=""/>
  </office:meta>
</office:document-meta>
</file>